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2.4597in"/>
    </style:style>
    <style:style style:name="TableColumn5" style:family="table-column">
      <style:table-column-properties style:column-width="0.4638in"/>
    </style:style>
    <style:style style:name="TableColumn6" style:family="table-column">
      <style:table-column-properties style:column-width="3.4951in"/>
    </style:style>
    <style:style style:name="Table2" style:family="table">
      <style:table-properties style:width="7.3263in" fo:margin-left="0in" table:align="center"/>
    </style:style>
    <style:style style:name="TableRow7" style:family="table-row">
      <style:table-row-properties style:min-row-height="0.5569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1666in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0.1666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868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456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5701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3.0208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1.0625in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國立勤益科技大學「科技與人文學程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 table:number-rows-spanned="3">
            <text:p text:style-name="P13">學</text:p>
            <text:p text:style-name="P14"/>
            <text:p text:style-name="P15"/>
            <text:p text:style-name="P16">制</text:p>
          </table:table-cell>
          <table:table-cell table:style-name="TableCell17" table:number-rows-spanned="3">
            <text:p text:style-name="P18"><text:span text:style-name="T19">□</text:span><text:span text:style-name="T20">機械工程</text:span><text:span text:style-name="T21">碩士班</text:span></text:p>
            <text:p text:style-name="P22"/>
            <text:p text:style-name="P23">□大學部機械系</text:p>
            <text:p text:style-name="P24"/>
            <text:p text:style-name="P25">班級：<text:s text:c="6"/>年<text:s text:c="7"/>班</text:p>
            <text:p text:style-name="P26"/>
            <text:p text:style-name="P27">學號：</text:p>
          </table:table-cell>
        </table:table-row>
        <table:table-row table:style-name="TableRow28">
          <table:table-cell table:style-name="TableCell29">
            <text:p text:style-name="P30">身份證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text:s/></text:p>
          </table:table-cell>
          <table:table-cell table:style-name="TableCell38">
            <text:p text:style-name="P39"><text:s text:c="2"/>年<text:s text:c="4"/>月<text:s text:c="4"/>日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>家：（<text:s text:c="3"/>）<text:s text:c="13"/>手機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自我簡介：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檢附資料</text:p>
            <text:p text:style-name="P74"><text:span text:style-name="T75">□</text:span><text:span text:style-name="T76">成績單</text:span><text:span text:style-name="T77">(</text:span><text:span text:style-name="T78">大學部繳交大一</text:span><text:span text:style-name="T79">及</text:span><text:span text:style-name="T80">大二上成績單，</text:span><text:span text:style-name="T81">1</text:span><text:span text:style-name="T82">1</text:span><text:span text:style-name="T83">1</text:span><text:span text:style-name="T84">入學碩士班學</text:span><text:span text:style-name="T85">生繳交大學成績單</text:span><text:span text:style-name="T86">)</text:span></text:p>
            <text:p text:style-name="P87">□技術證照影本<text:s/>(<text:s text:c="63"/>)</text:p>
            <text:p text:style-name="P88"><text:span text:style-name="T89">□其他有助審查之資料 ( <text:s text:c="4"/></text:span><text:span text:style-name="T90"><text:s text:c="57"/>)</text:span></text:p>
          </table:table-cell>
          <table:covered-table-cell/>
          <table:covered-table-cell/>
          <table:covered-table-cell/>
        </table:table-row>
      </table:table>
      <text:p text:style-name="P91"/>
      <text:p text:style-name="P92"><text:span text:style-name="T93">*</text:span><text:span text:style-name="T94">填妥後</text:span><text:span text:style-name="T95">連同資料</text:span><text:span text:style-name="T96">請</text:span><text:span text:style-name="T97">繳交</text:span><text:span text:style-name="T98">給</text:span><text:span text:style-name="T99">國秀樓五樓通識學院</text:span><text:span text:style-name="T100">王</text:span><text:span text:style-name="T101">藝淇</text:span><text:span text:style-name="T102">助理</text:span><text:span text:style-name="T103">，</text:span><text:span text:style-name="T104">或博雅通識教育中心</text:span><text:span text:style-name="T105">夏平凌</text:span><text:span text:style-name="T106">助理</text:span><text:span text:style-name="T107">，</text:span><text:span text:style-name="T108">或機械系</text:span><text:span text:style-name="T109">姚威宏</text:span><text:span text:style-name="T110">老師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8-20T06:24:00Z</meta:creation-date>
    <dc:date>2024-08-20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